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9986in"/>
    </style:style>
    <style:style style:name="TableColumn50" style:family="table-column">
      <style:table-column-properties style:column-width="1.68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75" style:parent-style-name="DefaultParagraphFont" style:family="text">
      <style:text-properties style:font-name="Calibri" style:font-name-asian="Calibri" style:font-name-complex="Times New Roman" fo:font-style="italic" style:font-style-asian="italic"/>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list-style-name="LFO2" style:family="paragraph">
      <style:paragraph-properties style:text-autospace="none" fo:text-align="justify"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5"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list-style-name="LFO2"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text-position="sub 65%" fo:font-size="20pt" style:font-size-asian="20pt" style:font-size-complex="20pt"/>
    </style:style>
    <style:style style:name="T90"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text-position="sub 63.8%" fo:font-size="18pt" style:font-size-asian="18pt" style:font-size-complex="18pt"/>
    </style:style>
    <style:style style:name="T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style:style>
    <style:style style:name="T9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3"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04" style:parent-style-name="Normal" style:family="paragraph">
      <style:paragraph-properties style:text-autospace="none"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6"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07" style:parent-style-name="Normal" style:family="paragraph">
      <style:paragraph-properties style:text-autospace="none" fo:text-align="justify"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9"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1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1"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1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3" style:parent-style-name="DefaultParagraphFont" style:family="text">
      <style:text-properties style:font-name="Arial" style:font-name-asian="Calibri" style:font-name-complex="Arial" fo:font-style="italic" style:font-style-asian="italic" fo:font-size="10.5pt" style:font-size-asian="10.5pt" style:font-size-complex="10.5pt"/>
    </style:style>
    <style:style style:name="T11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5" style:parent-style-name="Normal" style:family="paragraph">
      <style:paragraph-properties style:text-autospace="none" fo:text-align="justify" fo:margin-bottom="0in" fo:line-height="100%"/>
    </style:style>
    <style:style style:name="T1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list-style-name="LFO3" style:family="paragraph">
      <style:paragraph-properties style:text-autospace="none" fo:text-align="justify"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4"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12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12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9" style:parent-style-name="Normal" style:family="paragraph">
      <style:paragraph-properties fo:line-height="100%"/>
    </style:style>
    <style:style style:name="T26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6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6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7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family="graphic" style:name="a0" style:parent-style-name="Graphics">
      <style:graphic-properties fo:border="0.01042in none" fo:background-color="transparent" fo:clip="rect(0in, 0.16215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4"/>CONSTRUCTION AND LOCI <text:s text:c="45"/></text:span><text:span text:style-name="T16">CLASS:</text:span><text:span text:style-name="T17"><text:s/>11</text:span></text:p>
      <text:p text:style-name="P18"><text:span text:style-name="T19">SUBTOPIC</text:span><text:span text:style-name="T20">: <text:s/>Construction <text:s text:c="6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Construction. Teacher Exposition, Demonstration, Question and answer and group or class discussion methods will be used. This lesson will develop leaners knowledge about Line and angle bisectors. The skill of Identification of loci of points. The value of Accuracy in construction and Neatness in constructing lines and poin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onstruct line and angle bisector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Geometrical construction</text:p>
            <text:p text:style-name="P62"/>
            <text:p text:style-name="P63">To construct the perpendicular bisector of a line</text:p>
            <text:list text:style-name="LFO1" text:continue-numbering="true">
              <text:list-item>
                <text:p text:style-name="P64">Draw the line AB according to specification</text:p>
              </text:list-item>
              <text:list-item>
                <text:p text:style-name="P65">Set the compass to any length greater than half of AB</text:p>
              </text:list-item>
              <text:list-item>
                <text:p text:style-name="P66">With centre A strike arcs a\ and az on both sides of AB</text:p>
              </text:list-item>
              <text:list-item>
                <text:p text:style-name="P67">With centre B strike arcs a3 and '4 on both sides of AB</text:p>
              </text:list-item>
              <text:list-item>
                <text:p text:style-name="P68">The line joining aj a3 to az'4 is the perpendicular bisector of AB.</text:p>
              </text:list-item>
            </text:list>
            <text:p text:style-name="P69"/>
            <text:p text:style-name="P70"><text:span text:style-name="T71"><draw:frame draw:style-name="a0" draw:name="Picture 5" text:anchor-type="as-char" svg:x="0in" svg:y="0in" svg:width="2.94792in" svg:height="2.9375in" style:rel-width="scale" style:rel-height="scale"><draw:image xlink:href="media/image1.emf" xlink:type="simple" xlink:show="embed" xlink:actuate="onLoad"/><svg:title/><svg:desc/></draw:frame></text:span></text:p>
            <text:p text:style-name="P72"/>
            <text:p text:style-name="P73"><text:span text:style-name="T74">To construct<text:s/></text:span><text:span text:style-name="T75">a perpendicular to a line from a point</text:span></text:p>
            <text:soft-page-break/>
            <text:p text:style-name="P76">To construct a perpendicular from P to a line AB</text:p>
            <text:list text:style-name="LFO2" text:continue-numbering="true">
              <text:list-item>
                <text:p text:style-name="P77">Draw the AB and locate P according to given specifications</text:p>
              </text:list-item>
              <text:list-item>
                <text:p text:style-name="P78">Set the compass at P such that an arc al intersect AB at two different points</text:p>
              </text:list-item>
              <text:list-item>
                <text:p text:style-name="P79"><text:span text:style-name="T80">With centres a</text:span><text:span text:style-name="T81">1</text:span><text:span text:style-name="T82">AB strike arcs a</text:span><text:span text:style-name="T83">2</text:span><text:span text:style-name="T84"><text:s/>and a</text:span><text:span text:style-name="T85">3</text:span><text:span text:style-name="T86"><text:s/>on the opposite side of AB as P</text:span></text:p>
              </text:list-item>
              <text:list-item>
                <text:p text:style-name="P87"><text:span text:style-name="T88">The straight line joining P to<text:s/></text:span><text:span text:style-name="T89">a</text:span><text:span text:style-name="T90">2</text:span><text:span text:style-name="T91">a3</text:span><text:span text:style-name="T92"><text:s/>is the perpendicular from P to AB.</text:span></text:p>
              </text:list-item>
            </text:list>
            <text:p text:style-name="P93"/>
            <text:p text:style-name="P94"/>
            <text:p text:style-name="P95"/>
            <text:p text:style-name="P96"><text:span text:style-name="T97"><draw:frame draw:style-name="a1" draw:name="Picture 6" text:anchor-type="as-char" svg:x="0in" svg:y="0in" svg:width="3.03125in" svg:height="3.08333in" style:rel-width="scale" style:rel-height="scale"><draw:image xlink:href="media/image2.emf" xlink:type="simple" xlink:show="embed" xlink:actuate="onLoad"/><svg:title/><svg:desc/></draw:frame></text:span></text:p>
            <text:p text:style-name="P98">To construct a triangle given three sides</text:p>
            <text:p text:style-name="P99">The following procedure can be used to draw any triangle ABC given the three sides. To construct a triangle ABC where AB =8cm, AC =7cm,BC =6cm and C is above AB</text:p>
            <text:p text:style-name="P100">• Draw AB 8cm long</text:p>
            <text:p text:style-name="P101"><text:span text:style-name="T102">• Set the compass to 7cm and with centre A strike an arc a</text:span><text:span text:style-name="T103">1</text:span></text:p>
            <text:p text:style-name="P104"><text:span text:style-name="T105">• Set the compass to 6cm and with centre B strike an arc a</text:span><text:span text:style-name="T106">2</text:span></text:p>
            <text:p text:style-name="P107"><text:span text:style-name="T108">• a</text:span><text:span text:style-name="T109">1</text:span><text:span text:style-name="T110">a</text:span><text:span text:style-name="T111">2</text:span><text:span text:style-name="T112"><text:s/></text:span><text:span text:style-name="T113">is<text:s/></text:span><text:span text:style-name="T114">the point C, join AC and BC</text:span></text:p>
            <text:p text:style-name="P115"><text:span text:style-name="T116"><draw:frame draw:style-name="a2" draw:name="Picture 7" text:anchor-type="as-char" svg:x="0in" svg:y="0in" svg:width="3.27083in" svg:height="1.66667in" style:rel-width="scale" style:rel-height="scale"><draw:image xlink:href="media/image3.emf" xlink:type="simple" xlink:show="embed" xlink:actuate="onLoad"/><svg:title/><svg:desc/></draw:frame></text:span></text:p>
            <text:p text:style-name="P117"/>
            <text:soft-page-break/>
            <text:p text:style-name="P118">To construct a triangle given two sides and the angle between the given sides</text:p>
            <text:p text:style-name="P119">The following example can be used to draw any triangle ABC given two sides and the included angle. To construct a triangle ABC where AB =7cm,AC =5 cm, .LBAC =45° and C is above AB:</text:p>
            <text:list text:style-name="LFO3" text:continue-numbering="true">
              <text:list-item>
                <text:p text:style-name="P120">Draw AB 7cm long</text:p>
              </text:list-item>
              <text:list-item>
                <text:p text:style-name="P121">Bisect a 90° angle constructed at A</text:p>
              </text:list-item>
              <text:list-item>
                <text:p text:style-name="P122"><text:span text:style-name="T123">Draw a ruled line from A through a</text:span><text:span text:style-name="T124">2</text:span><text:span text:style-name="T125">a</text:span><text:span text:style-name="T126">3</text:span><text:span text:style-name="T127"><text:s/>5cm long. end point of this line is C</text:span></text:p>
              </text:list-item>
              <text:list-item>
                <text:p text:style-name="P128">Join BC</text:p>
              </text:list-item>
            </text:list>
            <text:p text:style-name="P129"/>
            <text:p text:style-name="P130"><text:span text:style-name="T131"><draw:frame draw:style-name="a3" draw:name="Picture 8" text:anchor-type="as-char" svg:x="0in" svg:y="0in" svg:width="4.21875in" svg:height="1.58333in" style:rel-width="scale" style:rel-height="scale"><draw:image xlink:href="media/image4.emf" xlink:type="simple" xlink:show="embed" xlink:actuate="onLoad"/><svg:title/><svg:desc/></draw:frame></text:span></text:p>
            <text:p text:style-name="P132"/>
          </table:table-cell>
          <table:table-cell table:style-name="TableCell133">
            <text:p text:style-name="P134"><text:s/></text:p>
            <text:p text:style-name="P135"/>
            <text:p text:style-name="P136"/>
            <text:p text:style-name="P137">Teacher to explain how to construct the perpendicular bisector of a line and a perpendicular to a line from a point</text:p>
            <text:p text:style-name="P138"/>
            <text:p text:style-name="P139"/>
            <text:p text:style-name="P140"/>
            <text:p text:style-name="P141"/>
            <text:p text:style-name="P142"/>
            <text:p text:style-name="P143"/>
            <text:p text:style-name="P144"/>
            <text:p text:style-name="P145"/>
            <text:p text:style-name="P146">Teacher to demonstrate how to construct perpendicular bisector of a line and a perpendicular to a line from a point</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acher to explain how to construct a triangle given three sides and to construct a triangle given two sides and the angle between the given sides</text:p>
            <text:p text:style-name="P178"/>
            <text:p text:style-name="P179"/>
            <text:p text:style-name="P180"/>
            <text:p text:style-name="P181"/>
            <text:p text:style-name="P182"/>
            <text:p text:style-name="P183"/>
            <text:p text:style-name="P184"/>
            <text:p text:style-name="P185"/>
            <text:p text:style-name="P186"/>
            <text:soft-page-break/>
            <text:p text:style-name="P187">Teacher to demonstrate the construction of a triangle given three sides and construction of <text:s/>a triangle given two sides and the angle between the given sides</text:p>
          </table:table-cell>
          <table:table-cell table:style-name="TableCell188">
            <text:p text:style-name="P189"/>
            <text:p text:style-name="P190"/>
            <text:p text:style-name="P191"/>
            <text:p text:style-name="P192">Learners to listen attentively</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Learners to observe attentively</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Learners to listen attentively and ask questions<text: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Learners to observe attentively and ask questions <text:s/></text:p>
          </table:table-cell>
        </table:table-row>
      </table:table>
      <text:p text:style-name="P259"><text:span text:style-name="T260">Lesson conclusion:<text:s/></text:span><text:span text:style-name="T261">Tr to conclude lesson by revising through the lesson with leaners to help remedial learners</text:span></text:p>
      <text:p text:style-name="P262"><text:span text:style-name="T263">Learners <text:s/>evaluation:</text:span><text:span text:style-name="T264"><text:s/></text:span></text:p>
      <text:p text:style-name="P2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6"><text:span text:style-name="T267">Teachers evaluation:</text:span><text:span text:style-name="T268"><text:s/></text:span></text:p>
      <text:p text:style-name="P269"/>
      <text:p text:style-name="P270"/>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24:00Z</meta:creation-date>
    <dc:date>2021-03-07T09:24:00Z</dc:date>
    <meta:template xlink:href="Normal" xlink:type="simple"/>
    <meta:editing-cycles>1</meta:editing-cycles>
    <meta:editing-duration>PT0S</meta:editing-duration>
    <meta:document-statistic meta:page-count="3" meta:paragraph-count="8" meta:word-count="612" meta:character-count="4099" meta:row-count="29" meta:non-whitespace-character-count="3495"/>
  </office:meta>
</office:document-meta>
</file>